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8bc4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8bc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b8bc4" officeooo:paragraph-rsid="001b8bc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8bc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b8bc4" fo:background-color="transparent" loext:char-shading-value="0" style:language-complex="zxx" style:country-complex="none"/>
    </style:style>
    <style:style style:name="T4" style:family="text">
      <style:text-properties officeooo:rsid="00144289" fo:background-color="transparent" loext:char-shading-value="0" style:language-complex="zxx" style:country-complex="none"/>
    </style:style>
    <style:style style:name="T5" style:family="text">
      <style:text-properties officeooo:rsid="001d8122" fo:background-color="transparent" loext:char-shading-value="0" style:language-complex="zxx" style:country-complex="none"/>
    </style:style>
    <style:style style:name="T6" style:family="text">
      <style:text-properties officeooo:rsid="001e14b2" fo:background-color="transparent" loext:char-shading-value="0" style:language-complex="zxx" style:country-complex="none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1cf3cb" style:font-size-asian="11pt" style:font-name-complex="Verdana" style:font-size-complex="11pt"/>
    </style:style>
    <style:style style:name="T9" style:family="text">
      <style:text-properties style:font-name="Verdana" fo:font-size="11pt" officeooo:rsid="001d48f8" style:font-size-asian="11pt" style:font-name-complex="Verdana" style:font-size-complex="11pt"/>
    </style:style>
    <style:style style:name="T10" style:family="text">
      <style:text-properties style:font-name="Verdana" fo:font-size="11pt" officeooo:rsid="001b8bc4" style:font-size-asian="11pt" style:font-name-complex="Verdana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b8bc4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b8bc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officeooo:rsid="00108c05" fo:background-color="transparent" loext:char-shading-value="0" style:language-complex="zxx" style:country-complex="none"/>
    </style:style>
    <style:style style:name="T18" style:family="text">
      <style:text-properties officeooo:rsid="001fa32f"/>
    </style:style>
    <style:style style:name="T19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<text:span text:style-name="T1">iputadas y Diputados de Santa Fe</text:span></text:p>
      <text:p text:style-name="P2"/>
      <text:p text:style-name="P4"><text:span text:style-name="T7">La Comisión de Industria, Comercio y Turismo ha considerado <text:s/>el Proyecto de Comunicación, </text:span><text:span text:style-name="T11">3</text:span><text:span text:style-name="T13">8153</text:span><text:span text:style-name="T12"> CD-</text:span><text:span text:style-name="T13">UCR-FPCS</text:span><text:span text:style-name="T7">, presentado por </text:span><text:span text:style-name="T8">la</text:span><text:span text:style-name="T7"> Dip</text:span><text:span text:style-name="T9">u</text:span><text:span text:style-name="T8">tada </text:span><text:span text:style-name="T10">Silvana Di Stefano</text:span><text:span text:style-name="T7">, por el cual se </text:span><text:span text:style-name="T14">solicita al Poder Ejecutivo, a través de</text:span><text:span text:style-name="T15"> los</text:span><text:span text:style-name="T14"> organismo</text:span><text:span text:style-name="T15">s</text:span><text:span text:style-name="T14"> que corresponda</text:span><text:span text:style-name="T15">n</text:span><text:span text:style-name="T14">, arbitr</text:span><text:span text:style-name="T16">e</text:span><text:span text:style-name="T14"> las medidas necesarias para, en el marco del aislamiento social preventivo y obligatorio, poner en marcha un plan de actividad física en contexto de aislamiento social; </text:span><text:span text:style-name="T7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2"><text:span text:style-name="T2">La Cámara de Diputados de la Provincia vería con agrado que el Poder</text:span><text:span text:style-name="T3"> </text:span><text:span text:style-name="T2">Ejecutivo,</text:span><text:span text:style-name="T3"> a través de</text:span><text:span text:style-name="T4"> los</text:span><text:span text:style-name="T3"> organismo</text:span><text:span text:style-name="T4">s</text:span><text:span text:style-name="T3"> que corresponda</text:span><text:span text:style-name="T4">n</text:span><text:span text:style-name="T2">, arbitre las</text:span><text:span text:style-name="T3"> </text:span><text:span text:style-name="T2">medidas necesarias para </text:span><text:span text:style-name="T3">(</text:span><text:span text:style-name="T2">en el marco del Aislamiento Social Preventivo y</text:span><text:span text:style-name="T3"> </text:span><text:span text:style-name="T2">Obligatorio dispuesto por el Decreto 297/20 P.E.N</text:span><text:span text:style-name="T3"> )</text:span><text:span text:style-name="T2"> poner en marcha un</text:span><text:span text:style-name="T3"> </text:span><text:span text:style-name="T2">“Plan de Actividad Física en contexto de Aislamiento Social” que contemple</text:span><text:span text:style-name="T3"> l</text:span><text:span text:style-name="T2">as siguientes medidas:</text:span></text:p>
      <text:p text:style-name="P11"/>
      <text:p text:style-name="P12"><text:span text:style-name="T6">a</text:span><text:span text:style-name="T2">) </text:span><text:span text:style-name="T3">p</text:span><text:span text:style-name="T2">romoción de venta o alquiler vía on line o telefónica </text:span><text:span text:style-name="T3">(con</text:span><text:span text:style-name="T2"> habilitación</text:span><text:span text:style-name="T3"> </text:span><text:span text:style-name="T2">para los envíos a domicilio</text:span><text:span text:style-name="T3">)</text:span><text:span text:style-name="T2"> de equipamientos e insumos destinados a la</text:span><text:span text:style-name="T3"> </text:span><text:span text:style-name="T2">práctica de actividad deportiva y a la rehabilitación física;</text:span></text:p>
      <text:p text:style-name="P11"/>
      <text:p text:style-name="P12"><text:span text:style-name="T6">b</text:span><text:span text:style-name="T2">) creación de un Registro de personas físicas y/o jurídicas que realicen</text:span><text:span text:style-name="T3"> </text:span><text:span text:style-name="T2">actividades comerciales relacionadas con el bienestar físico y las prácticas</text:span><text:span text:style-name="T3"> </text:span><text:span text:style-name="T2">del deporte;</text:span></text:p>
      <text:p text:style-name="P11"/>
      <text:p text:style-name="P12"><text:span text:style-name="T6">c</text:span><text:span text:style-name="T2">) implementación de una plataforma digital en la página web de la</text:span></text:p>
      <text:p text:style-name="P10">Provincia, desde la cuál se difundan:</text:p>
      <text:p text:style-name="P12"><text:span text:style-name="T6">1</text:span><text:span text:style-name="T2">) información de contacto con personas o emprendimientos que</text:span><text:span text:style-name="T5"> </text:span><text:span text:style-name="T2">alquilen</text:span><text:span text:style-name="T5"> </text:span><text:span text:style-name="T2">o vendan vía on line o telefónica equipamientos e insumos</text:span><text:span text:style-name="T5"> </text:span><text:span text:style-name="T2">destinados a la práctica de actividades deportivas y a la rehabilitación física.</text:span></text:p>
      <text:p text:style-name="P12"><text:span text:style-name="T6">2</text:span><text:span text:style-name="T5">)</text:span><text:span text:style-name="T2"> información de contacto con personas</text:span><text:span text:style-name="T5"> </text:span><text:span text:style-name="T2">o emprendimientos </text:span><text:span text:style-name="T5">(</text:span><text:span text:style-name="T2">estando habilitados para la tarea</text:span><text:span text:style-name="T5">),</text:span><text:span text:style-name="T2"> comercialicen asesoramiento, planes, o</text:span><text:span text:style-name="T5"> </text:span><text:span text:style-name="T2">rutinas vinculadas a la actividad física en un contexto de aislamiento.</text:span></text:p>
      <text:p text:style-name="P12"><text:span text:style-name="T6">3</text:span><text:span text:style-name="T5">)</text:span><text:span text:style-name="T2"> instructivos y rutinas de entrenamientos físicos con el fin de que</text:span></text:p>
      <text:p text:style-name="P12"><text:soft-page-break/><text:span text:style-name="T2">los ciudadanos puedan ejercitarse en sus hogares; y</text:span><text:span text:style-name="T5">,</text:span></text:p>
      <text:p text:style-name="P10"/>
      <text:p text:style-name="P12"><text:span text:style-name="T6">d</text:span><text:span text:style-name="T2">) la difusión de las medidas planificadas, a través de medios masivos de</text:span></text:p>
      <text:p text:style-name="P10">comunicación, con el objeto de promover la actividad física regular de la</text:p>
      <text:p text:style-name="P10">población durante el período que duren las medidas de aislamiento social,</text:p>
      <text:p text:style-name="P12"><text:span text:style-name="T17">preventivo y obligatorio, dictadas en ocasión de la pandemia Covid- 19. </text:span><text:span text:style-name="T2"><text:s/></text:span></text:p>
      <text:p text:style-name="P9"/>
      <text:p text:style-name="P15">Sala de la Comisión;<text:span text:style-name="T18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9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21:49.679292809</dc:date>
    <meta:print-date>2020-05-20T11:16:11.057286434</meta:print-date>
    <meta:editing-cycles>55</meta:editing-cycles>
    <meta:editing-duration>PT1H57M47S</meta:editing-duration>
    <meta:generator>LibreOffice/6.3.4.2$Linux_X86_64 LibreOffice_project/30$Build-2</meta:generator>
    <meta:document-statistic meta:table-count="0" meta:image-count="1" meta:object-count="0" meta:page-count="2" meta:paragraph-count="21" meta:word-count="400" meta:character-count="2545" meta:non-whitespace-character-count="2159"/>
  </office:meta>
</office:document-meta>
</file>